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BeautySchoolDropoutII" svg:font-family="BeautySchoolDropoutI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eautySchoolDropoutII1" svg:font-family="BeautySchoolDropoutI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hyphenation-ladder-count="no-limit"/>
      <style:text-properties fo:color="#3f3151" style:font-name="Times New Roman" fo:font-size="8pt" fo:font-weight="bold" style:font-name-asian="Times New Roman1" style:font-size-asian="8pt" style:font-weight-asian="bold" style:font-name-complex="Times New Roman1" fo:hyphenate="false" fo:hyphenation-remain-char-count="2" fo:hyphenation-push-char-count="2"/>
    </style:style>
    <style:style style:name="P2" style:family="paragraph" style:parent-style-name="Standard">
      <style:paragraph-properties fo:text-align="center" style:justify-single-word="false" fo:hyphenation-ladder-count="no-limit"/>
      <style:text-properties fo:color="#000000" style:font-name="Arial1" fo:font-size="22pt" fo:font-weight="bold" style:font-name-asian="Arial2" style:font-size-asian="22pt" style:font-weight-asian="bold" style:font-name-complex="Arial2" fo:hyphenate="fals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1" fo:font-size="14pt" fo:font-weight="bold" style:font-name-asian="Arial2" style:font-size-asian="14pt" style:font-weight-asian="bold" style:font-name-complex="Arial2"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fo:color="#000000" style:font-name="BeautySchoolDropoutII" fo:font-size="36pt" fo:font-weight="bold" style:font-name-asian="BeautySchoolDropoutII1" style:font-size-asian="36pt" style:font-weight-asian="bold" style:font-name-complex="BeautySchoolDropoutII1" fo:hyphenate="false" fo:hyphenation-remain-char-count="2" fo:hyphenation-push-char-count="2"/>
    </style:style>
    <style:style style:name="P5" style:family="paragraph" style:parent-style-name="Standard">
      <style:paragraph-properties fo:text-align="center" style:justify-single-word="false" fo:hyphenation-ladder-count="no-limit"/>
      <style:text-properties fo:color="#000000" style:font-name="BeautySchoolDropoutII" fo:font-size="18pt" fo:font-weight="bold" style:font-name-asian="BeautySchoolDropoutII1" style:font-size-asian="18pt" style:font-weight-asian="bold" style:font-name-complex="BeautySchoolDropoutII1"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BeautySchoolDropoutII" fo:font-size="14pt" fo:font-weight="bold" style:font-name-asian="BeautySchoolDropoutII1" style:font-size-asian="14pt" style:font-weight-asian="bold" style:font-name-complex="BeautySchoolDropoutII1" fo:hyphenate="false" fo:hyphenation-remain-char-count="2" fo:hyphenation-push-char-count="2"/>
    </style:style>
    <style:style style:name="P7" style:family="paragraph" style:parent-style-name="Standard">
      <style:paragraph-properties fo:hyphenation-ladder-count="no-limit"/>
      <style:text-properties fo:color="#000000" style:font-name="Times New Roman" style:font-name-asian="Times New Roman1" style:font-name-complex="Times New Roman1" fo:hyphenate="false" fo:hyphenation-remain-char-count="2" fo:hyphenation-push-char-count="2"/>
    </style:style>
    <style:style style:name="P8" style:family="paragraph" style:parent-style-name="Standard">
      <style:paragraph-properties fo:text-align="justify" style:justify-single-word="false" fo:hyphenation-ladder-count="no-limit"/>
      <style:text-properties fo:color="#000000" style:font-name="Times New Roman" style:font-name-asian="Times New Roman1" style:font-name-complex="Times New Roman1" fo:hyphenate="false" fo:hyphenation-remain-char-count="2" fo:hyphenation-push-char-count="2"/>
    </style:style>
    <style:style style:name="P9" style:family="paragraph" style:parent-style-name="Standard">
      <style:paragraph-properties fo:hyphenation-ladder-count="no-limit"/>
      <style:text-properties fo:color="#000000" style:font-name="Times New Roman" fo:font-size="20pt" style:font-name-asian="Times New Roman1" style:font-size-asian="20pt" style:font-name-complex="Times New Roman1" fo:hyphenate="false" fo:hyphenation-remain-char-count="2" fo:hyphenation-push-char-count="2"/>
    </style:style>
    <style:style style:name="P10" style:family="paragraph" style:parent-style-name="Standard">
      <style:paragraph-properties fo:hyphenation-ladder-count="no-limit"/>
      <style:text-properties fo:color="#000000" style:font-name="Times New Roman" fo:font-size="11pt" style:font-name-asian="Times New Roman1" style:font-size-asian="11pt" style:font-name-complex="Times New Roman1" fo:hyphenate="false" fo:hyphenation-remain-char-count="2" fo:hyphenation-push-char-count="2"/>
    </style:style>
    <style:style style:name="P11" style:family="paragraph" style:parent-style-name="Standard">
      <style:paragraph-properties fo:hyphenation-ladder-count="no-limit"/>
      <style:text-properties fo:color="#000000" style:font-name="Times New Roman" fo:font-size="11pt" fo:font-weight="bold" style:font-name-asian="Times New Roman1" style:font-size-asian="11pt" style:font-weight-asian="bold" style:font-name-complex="Times New Roman1" fo:hyphenate="false" fo:hyphenation-remain-char-count="2" fo:hyphenation-push-char-count="2"/>
    </style:style>
    <style:style style:name="P12" style:family="paragraph" style:parent-style-name="Standard">
      <style:paragraph-properties fo:text-align="justify" style:justify-single-word="false" fo:hyphenation-ladder-count="no-limit"/>
      <style:text-properties fo:color="#000000" style:font-name="Times New Roman" fo:font-size="11pt" fo:font-weight="bold" style:font-name-asian="Times New Roman1" style:font-size-asian="11pt" style:font-weight-asian="bold" style:font-name-complex="Times New Roman1" fo:hyphenate="false" fo:hyphenation-remain-char-count="2" fo:hyphenation-push-char-count="2"/>
    </style:style>
    <style:style style:name="P13" style:family="paragraph" style:parent-style-name="Standard">
      <style:paragraph-properties fo:hyphenation-ladder-count="no-limit"/>
      <style:text-properties fo:color="#000000" style:font-name="Times New Roman" fo:font-size="11pt" fo:font-style="italic" style:font-name-asian="Times New Roman1" style:font-size-asian="11pt" style:font-style-asian="italic" style:font-name-complex="Times New Roman1" fo:hyphenate="false" fo:hyphenation-remain-char-count="2" fo:hyphenation-push-char-count="2"/>
    </style:style>
    <style:style style:name="P14" style:family="paragraph" style:parent-style-name="Standard">
      <style:paragraph-properties fo:text-align="justify" style:justify-single-word="false" fo:hyphenation-ladder-count="no-limit"/>
      <style:text-properties fo:color="#000000" style:font-name="Times New Roman" fo:font-size="11pt" fo:font-style="italic" style:font-name-asian="Times New Roman1" style:font-size-asian="11pt" style:font-style-asian="italic" style:font-name-complex="Times New Roman1" fo:hyphenate="false" fo:hyphenation-remain-char-count="2" fo:hyphenation-push-char-count="2"/>
    </style:style>
    <style:style style:name="P15" style:family="paragraph" style:parent-style-name="Standard">
      <style:paragraph-properties fo:hyphenation-ladder-count="no-limit"/>
      <style:text-properties fo:color="#000000" style:font-name="Times New Roman" fo:font-size="14pt" style:font-name-asian="Times New Roman1" style:font-size-asian="14pt" style:font-name-complex="Times New Roman1" fo:hyphenate="false" fo:hyphenation-remain-char-count="2" fo:hyphenation-push-char-count="2"/>
    </style:style>
    <style:style style:name="P16" style:family="paragraph" style:parent-style-name="Standard">
      <style:paragraph-properties fo:hyphenation-ladder-count="no-limit"/>
      <style:text-properties fo:color="#000000" style:font-name="Times New Roman" style:text-underline-style="solid" style:text-underline-width="auto" style:text-underline-color="font-color" style:font-name-asian="Times New Roman1" style:font-name-complex="Times New Roman1" fo:hyphenate="false" fo:hyphenation-remain-char-count="2" fo:hyphenation-push-char-count="2"/>
    </style:style>
    <style:style style:name="P17" style:family="paragraph" style:parent-style-name="Standard">
      <style:paragraph-properties fo:hyphenation-ladder-count="no-limit"/>
      <style:text-properties fo:color="#000000" style:font-name="Times New Roman" fo:font-style="italic" style:font-name-asian="Times New Roman1" style:font-style-asian="italic" style:font-name-complex="Times New Roman1" fo:hyphenate="false" fo:hyphenation-remain-char-count="2" fo:hyphenation-push-char-count="2"/>
    </style:style>
    <style:style style:name="P18"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text-align="center" style:justify-single-word="false" fo:hyphenation-ladder-count="no-limit"/>
      <style:text-properties style:font-name="Calibri" fo:font-size="11pt" style:font-name-asian="Calibri1" style:font-size-asian="11pt" style:font-name-complex="Calibri1" fo:hyphenate="false" fo:hyphenation-remain-char-count="2" fo:hyphenation-push-char-count="2"/>
    </style:style>
    <style:style style:name="P20" style:family="paragraph" style:parent-style-name="Standard">
      <style:paragraph-properties fo:line-height="115%" fo:hyphenation-ladder-count="no-limit"/>
      <style:text-properties style:font-name="Calibri" fo:font-size="13pt" style:font-name-asian="Calibri1" style:font-size-asian="13pt" style:font-name-complex="Calibri1" fo:hyphenate="false" fo:hyphenation-remain-char-count="2" fo:hyphenation-push-char-count="2"/>
    </style:style>
    <style:style style:name="P21" style:family="paragraph" style:parent-style-name="Standard">
      <style:paragraph-properties fo:line-height="115%" fo:text-align="center" style:justify-single-word="false" fo:hyphenation-ladder-count="no-limit"/>
      <style:text-properties style:font-name="Calibri" fo:font-size="13pt" style:font-name-asian="Calibri1" style:font-size-asian="13pt" style:font-name-complex="Calibri1" fo:hyphenate="false" fo:hyphenation-remain-char-count="2" fo:hyphenation-push-char-count="2"/>
    </style:style>
    <style:style style:name="P22" style:family="paragraph" style:parent-style-name="Standard">
      <style:paragraph-properties fo:hyphenation-ladder-count="no-limit"/>
      <style:text-properties fo:hyphenate="false" fo:hyphenation-remain-char-count="2" fo:hyphenation-push-char-count="2"/>
    </style:style>
    <style:style style:name="P23" style:family="paragraph" style:parent-style-name="Standard">
      <style:paragraph-properties fo:line-height="115%" fo:hyphenation-ladder-count="no-limit"/>
      <style:text-properties fo:hyphenate="false" fo:hyphenation-remain-char-count="2" fo:hyphenation-push-char-count="2"/>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paragraph-properties fo:hyphenation-ladder-count="no-limit"/>
      <style:text-properties style:font-name="Times New Roman" style:font-name-asian="Times New Roman1" style:font-name-complex="Times New Roman1" fo:hyphenate="false" fo:hyphenation-remain-char-count="2" fo:hyphenation-push-char-count="2"/>
    </style:style>
    <style:style style:name="P27" style:family="paragraph" style:parent-style-name="Standard">
      <style:text-properties style:font-name="Tahoma" fo:font-size="10pt" style:font-name-asian="Tahoma1" style:font-size-asian="10pt" style:font-name-complex="Tahoma1"/>
    </style:style>
    <style:style style:name="P28" style:family="paragraph" style:parent-style-name="Standard" style:master-page-name="Standard">
      <style:paragraph-properties fo:hyphenation-ladder-count="no-limit" style:page-number="auto"/>
      <style:text-properties fo:color="#3f3151" style:font-name="Times New Roman" fo:font-size="8pt" fo:font-weight="bold" style:font-name-asian="Times New Roman1" style:font-size-asian="8pt" style:font-weight-asian="bold" style:font-name-complex="Times New Roman1" fo:hyphenate="false" fo:hyphenation-remain-char-count="2" fo:hyphenation-push-char-count="2"/>
    </style:style>
    <style:style style:name="T1" style:family="text">
      <style:text-properties fo:color="#000000" style:font-name="BeautySchoolDropoutII" fo:font-size="36pt" fo:font-weight="bold" style:font-name-asian="BeautySchoolDropoutII1" style:font-size-asian="36pt" style:font-weight-asian="bold" style:font-name-complex="BeautySchoolDropoutII1"/>
    </style:style>
    <style:style style:name="T2" style:family="text">
      <style:text-properties fo:color="#000000" style:font-name="BeautySchoolDropoutII" fo:font-size="18pt" fo:font-weight="bold" style:font-name-asian="BeautySchoolDropoutII1" style:font-size-asian="18pt" style:font-weight-asian="bold" style:font-name-complex="BeautySchoolDropoutII1"/>
    </style:style>
    <style:style style:name="T3" style:family="text">
      <style:text-properties fo:color="#000000" style:font-name="BeautySchoolDropoutII" fo:font-size="22pt" fo:font-weight="bold" style:font-name-asian="BeautySchoolDropoutII1" style:font-size-asian="22pt" style:font-weight-asian="bold" style:font-name-complex="BeautySchoolDropoutII1"/>
    </style:style>
    <style:style style:name="T4" style:family="text">
      <style:text-properties fo:color="#000000" style:font-name="Times New Roman" style:font-name-asian="Times New Roman1" style:font-name-complex="Times New Roman1"/>
    </style:style>
    <style:style style:name="T5" style:family="text">
      <style:text-properties fo:color="#000000" style:font-name="Times New Roman" fo:font-size="20pt" style:text-underline-style="solid" style:text-underline-width="auto" style:text-underline-color="font-color" fo:font-weight="bold" style:font-name-asian="Times New Roman1" style:font-size-asian="20pt" style:font-weight-asian="bold" style:font-name-complex="Times New Roman1"/>
    </style:style>
    <style:style style:name="T6" style:family="text">
      <style:text-properties fo:color="#000000" style:font-name="Times New Roman" fo:font-weight="bold" style:font-name-asian="Times New Roman1" style:font-weight-asian="bold" style:font-name-complex="Times New Roman1"/>
    </style:style>
    <style:style style:name="T7" style:family="text">
      <style:text-properties fo:color="#000000" style:font-name="Times New Roman" fo:font-size="14pt" style:font-name-asian="Times New Roman1" style:font-size-asian="14pt" style:font-name-complex="Times New Roman1"/>
    </style:style>
    <style:style style:name="T8" style:family="text">
      <style:text-properties fo:color="#000000" style:font-name="Times New Roman" fo:font-size="11pt" style:font-name-asian="Times New Roman1" style:font-size-asian="11pt" style:font-name-complex="Times New Roman1"/>
    </style:style>
    <style:style style:name="T9" style:family="text">
      <style:text-properties fo:color="#000000" style:font-name="Times New Roman" fo:font-size="11pt" fo:font-weight="bold" style:font-name-asian="Times New Roman1" style:font-size-asian="11pt" style:font-weight-asian="bold" style:font-name-complex="Times New Roman1"/>
    </style:style>
    <style:style style:name="T10" style:family="text">
      <style:text-properties fo:color="#000000" style:font-name="Times New Roman" fo:font-size="11pt" fo:font-style="italic" style:font-name-asian="Times New Roman1" style:font-size-asian="11pt" style:font-style-asian="italic" style:font-name-complex="Times New Roman1"/>
    </style:style>
    <style:style style:name="T11" style:family="text">
      <style:text-properties fo:color="#000000" style:font-name="Times New Roman" fo:font-size="11pt" fo:font-style="italic" style:text-underline-style="solid" style:text-underline-width="auto" style:text-underline-color="font-color" style:font-name-asian="Times New Roman1" style:font-size-asian="11pt" style:font-style-asian="italic" style:font-name-complex="Times New Roman1"/>
    </style:style>
    <style:style style:name="T12" style:family="text">
      <style:text-properties fo:color="#000000" style:font-name="Times New Roman" fo:font-size="11pt" style:text-underline-style="solid" style:text-underline-width="auto" style:text-underline-color="font-color" style:font-name-asian="Times New Roman1" style:font-size-asian="11pt" style:font-name-complex="Times New Roman1"/>
    </style:style>
    <style:style style:name="T13" style:family="text">
      <style:text-properties fo:color="#000000" style:font-name="Times New Roman" fo:font-size="11pt" style:text-underline-style="solid" style:text-underline-width="auto" style:text-underline-color="font-color" fo:font-weight="bold" style:font-name-asian="Times New Roman1" style:font-size-asian="11pt" style:font-weight-asian="bold" style:font-name-complex="Times New Roman1"/>
    </style:style>
    <style:style style:name="T14" style:family="text">
      <style:text-properties fo:color="#000000" style:font-name="Times New Roman" style:text-underline-style="solid" style:text-underline-width="auto" style:text-underline-color="font-color" style:font-name-asian="Times New Roman1" style:font-name-complex="Times New Roman1"/>
    </style:style>
    <style:style style:name="T15" style:family="text">
      <style:text-properties fo:color="#000000" style:font-name="Times New Roman" fo:font-style="italic" style:font-name-asian="Times New Roman1" style:font-style-asian="italic" style:font-name-complex="Times New Roman1"/>
    </style:style>
    <style:style style:name="T16" style:family="text">
      <style:text-properties fo:color="#000000" style:font-name="Times New Roman" fo:font-style="italic" style:text-underline-style="solid" style:text-underline-width="auto" style:text-underline-color="font-color" style:font-name-asian="Times New Roman1" style:font-style-asian="italic" style:font-name-complex="Times New Roman1"/>
    </style:style>
    <style:style style:name="T17" style:family="text">
      <style:text-properties style:font-name="Calibri" fo:font-size="13pt" style:font-name-asian="Calibri1" style:font-size-asian="13pt" style:font-name-complex="Calibri1"/>
    </style:style>
    <style:style style:name="T18" style:family="text">
      <style:text-properties style:font-name="Calibri" fo:font-size="8pt" style:font-name-asian="Calibri1" style:font-size-asian="8pt" style:font-name-complex="Calibri1"/>
    </style:style>
    <style:style style:name="T19" style:family="text">
      <style:text-properties style:font-name="Times New Roman" style:font-name-asian="Times New Roman1" style:font-name-complex="Times New Roman1"/>
    </style:style>
    <style:style style:name="T20" style:family="text">
      <style:text-properties style:font-name="Times New Roman" fo:font-size="11pt" fo:font-style="italic" style:font-name-asian="Times New Roman1" style:font-size-asian="11pt" style:font-style-asian="italic" style:font-name-complex="Times New Roman1"/>
    </style:style>
    <style:style style:name="T21" style:family="text">
      <style:text-properties style:font-name="Times New Roman" fo:font-size="11pt" fo:font-style="italic" style:text-underline-style="solid" style:text-underline-width="auto" style:text-underline-color="font-color" style:font-name-asian="Times New Roman1" style:font-size-asian="11pt" style:font-style-asian="italic" style:font-name-complex="Times New Roman1"/>
    </style:style>
    <style:style style:name="T22" style:family="text">
      <style:text-properties style:font-name="Times New Roman" fo:font-size="11pt" fo:font-weight="bold" style:font-name-asian="Times New Roman1" style:font-size-asian="11pt" style:font-weight-asian="bold"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p>
      <text:p text:style-name="P2"/>
      <text:p text:style-name="P2"/>
      <text:p text:style-name="P2"/>
      <text:p text:style-name="P2"/>
      <text:p text:style-name="P2"/>
      <text:p text:style-name="P4"/>
      <text:p text:style-name="P18"><text:span text:style-name="T1">RESIDENCE BARETASUN</text:span></text:p>
      <text:p text:style-name="P18"><text:span text:style-name="T2">115 Chemin d’Ametzague – Saint-Jean de Luz</text:span></text:p>
      <text:p text:style-name="P5"/>
      <text:p text:style-name="P18"><text:span text:style-name="T3">Programme immobilier de 30 logements</text:span></text:p>
      <text:p text:style-name="P6"/>
      <text:p text:style-name="P6"/>
      <text:p text:style-name="P2"/>
      <text:p text:style-name="P3"/>
      <text:p text:style-name="P19"/>
      <text:p text:style-name="P19"/>
      <text:p text:style-name="P19"/>
      <text:p text:style-name="P19"/>
      <text:p text:style-name="P19"/>
      <text:p text:style-name="P9"/>
      <text:p text:style-name="P20"/>
      <text:p text:style-name="P21"/>
      <text:p text:style-name="P21"/>
      <text:p text:style-name="P21"/>
      <text:p text:style-name="P21"/>
      <text:p text:style-name="P21"/>
      <text:p text:style-name="P21"/>
      <text:p text:style-name="P21"/>
      <text:p text:style-name="P21"/>
      <text:p text:style-name="P21"/>
      <text:p text:style-name="P23"><text:span text:style-name="T17"><text:s text:c="20"/></text:span></text:p>
      <text:p text:style-name="P20"><text:soft-page-break/></text:p>
      <text:p text:style-name="P23"><text:span text:style-name="T18"><text:s text:c="16"/>Centre Aldean 12 allée Véga 64600 Anglet <text:s/>Tel : 05.59.25.69.28</text:span></text:p>
      <text:p text:style-name="P18"><text:span text:style-name="T5">Descriptif sommaire des prestations </text:span></text:p>
      <text:p text:style-name="P9"/>
      <text:p text:style-name="P22"><text:span text:style-name="T4">Cette notice est établie selon l’arrêté du 10 mai 1968</text:span></text:p>
      <text:p text:style-name="P7"/>
      <text:p text:style-name="P25"><text:span text:style-name="T4">Le maître d’ouvrage se réserve le droit de modifier le présent document dans le cas ou les transformations envisagées n’apporteraient aucune diminution dans la qualité des prestations et seraient nécessitées par des contraintes techniques ou imprévues.</text:span></text:p>
      <text:p text:style-name="P7"/>
      <text:p text:style-name="P25"><text:span text:style-name="T6">Les performances énergétiques des constructions devront permettre l’obtention de l’attestation RT2012</text:span></text:p>
      <text:p text:style-name="P25"><text:span text:style-name="T4">Application des normes en vigueur concernant la réglementation acoustique</text:span></text:p>
      <text:p text:style-name="P25"><text:span text:style-name="T4">Application des normes en vigueur concernant la réglementation anti-sismique</text:span></text:p>
      <text:p text:style-name="P25"><text:span text:style-name="T4">Application en général des normes en vigueur NF, DTU….</text:span></text:p>
      <text:p text:style-name="P7"/>
      <text:p text:style-name="P22"><text:span text:style-name="T7">1 – CARACTERISTIQUES TECHNIQUES GENERALES DES TRAVAUX</text:span></text:p>
      <text:p text:style-name="P22"><text:span text:style-name="T9">1.1. INFRASTRUCTURE</text:span></text:p>
      <text:p text:style-name="P22"><text:span text:style-name="T11">1.1.1. Fouilles</text:span></text:p>
      <text:p text:style-name="P25"><text:span text:style-name="T4">Application des normes en vigueur concernant la réglementation électrique (C15-100)</text:span></text:p>
      <text:p text:style-name="P25"><text:span text:style-name="T4">Application des normes en vigueur concernant la réglementation accessibilité PMR</text:span></text:p>
      <text:p text:style-name="P25"><text:span text:style-name="T4">. Le terrassement sera exécuté en pleine masse, à l’emplacement des bâtiments. Les terres non utilisées en remblais seront évacuées.</text:span></text:p>
      <text:p text:style-name="P7"/>
      <text:p text:style-name="P22"><text:span text:style-name="T11">1.1.2. Fondations</text:span></text:p>
      <text:p text:style-name="P25"><text:span text:style-name="T4">. Le bâtiment sera fondé sur le bon sol. En fonction des résultats de l’étude de sols, les fondations seront en béton armé, réalisées en semelles superficielles isolées ou filantes, radier, puits ou pieux.</text:span></text:p>
      <text:p text:style-name="P7"/>
      <text:p text:style-name="P22"><text:span text:style-name="T9">1.2. MURS ET OSSATURE</text:span></text:p>
      <text:p text:style-name="P25"><text:span text:style-name="T4">. Les épaisseurs des éléments de structure seront déterminées par le bureau d’études d’exécution de structure, et validées par le bureau de contrôle.</text:span></text:p>
      <text:p text:style-name="P7"/>
      <text:p text:style-name="P22"><text:span text:style-name="T21">1.2.1. Murs de façades (aux divers niveaux, parties courantes et allège, trumeaux</text:span><text:span text:style-name="T20">)</text:span></text:p>
      <text:p text:style-name="P25"><text:span text:style-name="T19">. Murs en maçonnerie de parpaings ou de briques ou de béton cellulaire suivant le principe constructif et calcul du bureau d’étude technique.</text:span></text:p>
      <text:p text:style-name="P25"><text:span text:style-name="T19">. Les murs recevront à l’intérieur un complexe isolant thermique correspondant aux normes en vigueur composé d’un panneau d’isolant et d’une plaque de plâtre.</text:span></text:p>
      <text:p text:style-name="P25"><text:span text:style-name="T19">. Les façades seront revêtues d’un enduit monocouche de finition lissée et suivant les exigences du Permis de Construire elles pourront être traitées partiellement avec des finitions ou des matériaux différents.</text:span></text:p>
      <text:p text:style-name="P1"/>
      <text:p text:style-name="P22"><text:span text:style-name="T11">1.2.2. Murs porteurs à l’intérieur des locaux</text:span></text:p>
      <text:p text:style-name="P25"><text:span text:style-name="T4">. Murs en maçonnerie de parpaings selon le cas, leurs dimensions résulteront de l’étude de structure et des impératifs de construction.</text:span></text:p>
      <text:p text:style-name="P7"/>
      <text:p text:style-name="P22"><text:span text:style-name="T11">1.2.3. Murs entre logements</text:span></text:p>
      <text:p text:style-name="P25"><text:span text:style-name="T4">. Murs en béton banché armé d’épaisseur 16,18 ou 20 cm, ou en maçonnerie de parpaings selon le cas, leurs dimensions résulteront de l’étude de structure et des impératifs de construction.</text:span></text:p>
      <text:p text:style-name="P11"><text:soft-page-break/></text:p>
      <text:p text:style-name="P11"/>
      <text:p text:style-name="P22"><text:span text:style-name="T9">1.3. PLANCHERS</text:span></text:p>
      <text:p text:style-name="P25"><text:span text:style-name="T4">. Les épaisseurs des éléments de structure seront déterminées par le bureau d’études d’exécution de structure, et validées par le bureau de contrôle.</text:span></text:p>
      <text:p text:style-name="P13"/>
      <text:p text:style-name="P22"><text:span text:style-name="T11">1.3.1. Plancher bas</text:span></text:p>
      <text:p text:style-name="P25"><text:span text:style-name="T4">. Plancher bas de type plancher porté ou dalle sur terre-plein, épaisseur, caractéristiques technique et dimensionnement en fonction des résultats de l’étude de sols, et suivant plans et études BET. Compris traitement termites, remontées capillaires et isolation suivant étude thermique</text:span></text:p>
      <text:p text:style-name="P13"/>
      <text:p text:style-name="P22"><text:span text:style-name="T11">1.3.2. Planchers sur étage courant</text:span></text:p>
      <text:p text:style-name="P25"><text:span text:style-name="T4">. Dalle pleine en béton armé fabriquée traditionnellement ou au moyen de pré dalles, sous face lisse.</text:span></text:p>
      <text:p text:style-name="P25"><text:span text:style-name="T4">. Leur épaisseur respectera l’isolement acoustique réglementaire entre logements.</text:span></text:p>
      <text:p text:style-name="P25"><text:span text:style-name="T4">. Escalier intérieur en béton, marches et contremarches revêtues de sols textiles, nez de marches….</text:span></text:p>
      <text:p text:style-name="P13"/>
      <text:p text:style-name="P22"><text:span text:style-name="T11">1.3.3. Planchers et structure terrasse/balcon</text:span></text:p>
      <text:p text:style-name="P25"><text:span text:style-name="T4">. Dalle pleine en béton armé fabriquée traditionnellement ou au moyen de pré-dalles, sous face lisse finition à peindre</text:span></text:p>
      <text:p text:style-name="P25"><text:span text:style-name="T4">. Structure par poteaux et poutres en béton armé suivant calculs bureau d’étude</text:span></text:p>
      <text:p text:style-name="P7"/>
      <text:p text:style-name="P22"><text:span text:style-name="T9">1.4. CLOISONS DE DISTRIBUTION </text:span></text:p>
      <text:p text:style-name="P25"><text:span text:style-name="T4">. Les cloisons de distribution seront de type alvéolaires plaques de plâtre de 50mm suivant positionnement</text:span></text:p>
      <text:p text:style-name="P25"><text:span text:style-name="T4">.Celles où seront fixées des charges lourdes (ex : plan vasques, barres d’appuis…) seront des cloisons plaques de plâtre 72mm sur ossature métallique avec renforts incorporés.</text:span></text:p>
      <text:p text:style-name="P7"/>
      <text:p text:style-name="P22"><text:span text:style-name="T9">1.5. CONDUITS DE FUMEE ET DE VENTILATION</text:span></text:p>
      <text:p text:style-name="P25"><text:span text:style-name="T11">1.5.1. Conduits de ventilation des logements</text:span></text:p>
      <text:p text:style-name="P25"><text:span text:style-name="T19">. Des conduits métalliques galvanisés seront prévus dans les gaines techniques. Ils seront reliés aux extracteurs assurant la ventilation mécanique contrôlée de l’immeuble conformément aux préconisations de l’étude thermique afin d’atteindre le niveau RT2012.</text:span></text:p>
      <text:p text:style-name="P7"/>
      <text:p text:style-name="P22"><text:span text:style-name="T9">1.6. CHUTES ET CANALISATIONS</text:span></text:p>
      <text:p text:style-name="P25"><text:span text:style-name="T11">1.6.1. Chutes d’eaux pluviales au droit des toitures</text:span></text:p>
      <text:p text:style-name="P25"><text:span text:style-name="T4">. Les descentes d’eaux pluviales seront en PVC rigide à l’intérieur des gaines techniques des logements ou des parties communes, elles seront apparentes dans les locaux de service. </text:span></text:p>
      <text:p text:style-name="P25"><text:span text:style-name="T4">Toutes les chutes seront raccordées au réseau d’eaux pluviales.</text:span></text:p>
      <text:p text:style-name="P7"/>
      <text:p text:style-name="P22"><text:span text:style-name="T11">1.6.2. Chutes d’eaux usées</text:span></text:p>
      <text:p text:style-name="P25"><text:span text:style-name="T4">. Les chutes d’eau usées seront en PVC rigide, séparées ou en Chutunic, situées en gaines techniques. Elles recevront les branchements d’évacuation des appareils sanitaires et seront raccordées au réseau eaux usées – eau vannes.</text:span></text:p>
      <text:p text:style-name="P7"/>
      <text:p text:style-name="P22"><text:span text:style-name="T9">1.7. CHARPENTE - COUVERTURE</text:span></text:p>
      <text:p text:style-name="P22"><text:span text:style-name="T11">1.7.1. Charpente</text:span></text:p>
      <text:p text:style-name="P25"><text:span text:style-name="T4">. Charpente bois en sapin ou pin des landes, type traditionnelle ou industrielle, traité suivant normes </text:span></text:p>
      <text:p text:style-name="P25"><text:span text:style-name="T4">. Poteaux, pannes, chevrons, avant- toit en bois finition peinture bleu luzien</text:span></text:p>
      <text:p text:style-name="P25"><text:soft-page-break/><text:span text:style-name="T4">. Terrasse R+1structure poteaux poutres en bois massif, lames bois pose ajourée</text:span></text:p>
      <text:p text:style-name="P25"><text:span text:style-name="T4">. Bandeaux et lambris d’avant-toits <text:s/>en bois finition peinture bleu luziens</text:span></text:p>
      <text:p text:style-name="P13"/>
      <text:p text:style-name="P22"><text:span text:style-name="T11">1.7.2. Isolation thermique</text:span></text:p>
      <text:p text:style-name="P22"><text:span text:style-name="T4">. Isolation <text:s/>de caractéristiques définies par l’étude du BET Thermique.</text:span></text:p>
      <text:p text:style-name="P7"/>
      <text:p text:style-name="P22"><text:span text:style-name="T11">1.7.3. Couverture</text:span></text:p>
      <text:p text:style-name="P25"><text:span text:style-name="T4">. Couverture en tuiles de terre cuite teinte et modèle suivant réglementation urbanisme en vigueur</text:span></text:p>
      <text:p text:style-name="P14"/>
      <text:p text:style-name="P22"><text:span text:style-name="T11">1.7.4. Zinguerie</text:span></text:p>
      <text:p text:style-name="P25"><text:span text:style-name="T4">. Gouttières et descentes en aluminium laqué</text:span></text:p>
      <text:p text:style-name="P25"><text:span text:style-name="T4">Toutes les chutes seront raccordées au réseau d’eaux pluviales.</text:span></text:p>
      <text:p text:style-name="P15"/>
      <text:p text:style-name="P15"/>
      <text:p text:style-name="P22"><text:span text:style-name="T7">2 – LOCAUX PRIVATIFS ET LEURS EQUIPEMENTS</text:span></text:p>
      <text:p text:style-name="P22"><text:span text:style-name="T9">2.1. SOLS ET PLINTHES</text:span></text:p>
      <text:p text:style-name="P25"><text:span text:style-name="T11">2.1.1. Sols et plinthes des chambres</text:span></text:p>
      <text:p text:style-name="P25"><text:span text:style-name="T4">. Performances mécaniques et acoustiques selon normes</text:span></text:p>
      <text:p text:style-name="P25"><text:span text:style-name="T4">. Sol plancher flottant stratifié Classement UPEC: U2S P3 E2/3 C2 posé sur chape et sous couche acoustique</text:span></text:p>
      <text:p text:style-name="P25"><text:span text:style-name="T4">. Plinthes bois à peindre suivant lignes précédentes</text:span></text:p>
      <text:p text:style-name="P8"/>
      <text:p text:style-name="P22"><text:span text:style-name="T11">2.1.2. Sols et plinthes des séjours, dégagements, entrées, placards, et <text:s/>cuisines ouvertes</text:span><text:span text:style-name="T14">.</text:span><text:span text:style-name="T4"> Performances mécaniques et acoustiques selon normes</text:span></text:p>
      <text:p text:style-name="P25"><text:span text:style-name="T4">. <text:s/>Sol carrelage grès émaillé format 40x40, pose sur chape et sous-couche acoustique</text:span></text:p>
      <text:p text:style-name="P25"><text:span text:style-name="T4">. <text:s/>Plinthes carrelées assorties</text:span></text:p>
      <text:p text:style-name="P7"/>
      <text:p text:style-name="P22"><text:span text:style-name="T11">2.1.3. Sols et plinthes des salles de <text:s/>bains, salles d’eau, WC</text:span></text:p>
      <text:p text:style-name="P25"><text:span text:style-name="T4">. Sol carrelage grès émaillé format 40x40 Résistance à la glissance R10, pose sur chape et sous-couche acoustique</text:span></text:p>
      <text:p text:style-name="P22"><text:span text:style-name="T4">. Plinthes carrelées assorties</text:span></text:p>
      <text:p text:style-name="P16"/>
      <text:p text:style-name="P22"><text:span text:style-name="T11">2.1.4. Sols des terrasses/Balcons</text:span></text:p>
      <text:p text:style-name="P25"><text:span text:style-name="T4">. Les terrasses R+1: dalle sur plots en gravillons lavés</text:span></text:p>
      <text:p text:style-name="P25"><text:span text:style-name="T4">. Les terrasses RDC : béton balayé</text:span></text:p>
      <text:p text:style-name="P7"/>
      <text:p text:style-name="P22"><text:span text:style-name="T9">2.2. REVETEMENTS MURAUX COLLES</text:span></text:p>
      <text:p text:style-name="P22"><text:span text:style-name="T11">2.2.1. Pièces de service (cuisine et salle de bains)</text:span></text:p>
      <text:p text:style-name="P25"><text:span text:style-name="T4">. Faïence 20 x 20 <text:s/>sur mur d’adossement de l’évier (hauteur minimum 0,60m) compris retour(s) en fonctionnement du positionnement de l’évier dans la cuisine.</text:span></text:p>
      <text:p text:style-name="P25"><text:span text:style-name="T4">. Faïence 20 x 30 ou 25 x 37,5 en périphérie de la douche à hauteur d’huisserie</text:span></text:p>
      <text:p text:style-name="P25"><text:span text:style-name="T4">. Entourage et plage bac à douche carrelé </text:span></text:p>
      <text:p text:style-name="P7"/>
      <text:p text:style-name="P22"><text:span text:style-name="T9">2.3 .MENUISERIES EXTERIEURES TOUTES PIECES</text:span></text:p>
      <text:p text:style-name="P22"><text:span text:style-name="T4">. </text:span><text:span text:style-name="T19">Les <text:s/>portes fenêtres seront PVC blanc ouvrant à la française suivant plans.</text:span></text:p>
      <text:p text:style-name="P25"><text:span text:style-name="T19">. Les fenêtres seront en PVC blanc à ouverture à la française sur allèges vitrées suivant positionnement.</text:span></text:p>
      <text:p text:style-name="P25"><text:span text:style-name="T4">. Les châssis seront en PVC blanc à ouverture à la française </text:span></text:p>
      <text:p text:style-name="P25"><text:span text:style-name="T4">L’ensemble des menuiseries sera en double vitrage isolant assurant les isolements acoustiques et thermiques réglementaires, vitrages anti-effraction suivant positionnement</text:span></text:p>
      <text:p text:style-name="P25"><text:soft-page-break/><text:span text:style-name="T4">. Dimensions suivant plans architecte.</text:span></text:p>
      <text:p text:style-name="P22"><text:span text:style-name="T9">2.4. FERMETURES EXTERIEURES</text:span></text:p>
      <text:p text:style-name="P25"><text:span text:style-name="T4">. Les portes fenêtres (suivant plans) seront équipées de volets roulants à lames PVC avec manœuvre </text:span><text:span text:style-name="T19">manuelle pour les ouvrants à la française,</text:span><text:span text:style-name="T4"> lame finale renforcée, caissons recevant les volets roulants en bloc PVC isolés selon études thermiques. Option par commande électrique.</text:span></text:p>
      <text:p text:style-name="P25"><text:span text:style-name="T4">Volets bois battants (suivant plans) finition à peindre teinte bleu luzien</text:span></text:p>
      <text:p text:style-name="P7"/>
      <text:p text:style-name="P22"><text:span text:style-name="T9">2.5. MENUISERIE INTERIEURES</text:span></text:p>
      <text:p text:style-name="P22"><text:span text:style-name="T16">2.5.1. Huisseries et bâtis</text:span></text:p>
      <text:p text:style-name="P25"><text:span text:style-name="T4">. Les huisseries seront en bois à peindre.</text:span></text:p>
      <text:p text:style-name="P7"/>
      <text:p text:style-name="P22"><text:span text:style-name="T11">2.5.2. Portes intérieures des appartements</text:span></text:p>
      <text:p text:style-name="P25"><text:span text:style-name="T4">. Portes isoplanes alvéolaires, finition pré-peintes ou laquées d’usine épaisseur 40mm à âme alvéolaire avec poignée en aluminium.</text:span></text:p>
      <text:p text:style-name="P25"><text:span text:style-name="T4">. Condamnation à clé dans les chambres</text:span></text:p>
      <text:p text:style-name="P25"><text:span text:style-name="T4">. Salles de bains, salles d’eau, WC équipés de condamnation par verrou et décondamnation par l’extérieur.</text:span></text:p>
      <text:p text:style-name="P22"><text:span text:style-name="T4">. Boîtes aux lettres collectives</text:span></text:p>
      <text:p text:style-name="P22"><text:span text:style-name="T4">. Butoirs de portes</text:span></text:p>
      <text:p text:style-name="P7"/>
      <text:p text:style-name="P22"><text:span text:style-name="T16">2.5.3. Portes d’entrée</text:span></text:p>
      <text:p text:style-name="P25"><text:span text:style-name="T4">. Portes d’entrée à âme pleine thermoacoustique pré-peintes, épaisseur 40mm suivant étude acoustique, finition à peindre.</text:span></text:p>
      <text:p text:style-name="P25"><text:span text:style-name="T4">. Joints isophoniques dans huisseries métalliques, serrure 3 points, butée de porte et seuil suisse, conforme à la réglementation PMR.</text:span></text:p>
      <text:p text:style-name="P7"/>
      <text:p text:style-name="P22"><text:span text:style-name="T16">2.5.4. Portes de placards</text:span></text:p>
      <text:p text:style-name="P25"><text:span text:style-name="T4">. Placards de plus de 1,00m de largeur emplacement suivant plan : portes toutes hauteurs coulissantes type Sogal ou similaire.</text:span></text:p>
      <text:p text:style-name="P25"><text:span text:style-name="T4">. Placards de moins de 1,00m de largeur emplacement suivant plan : portes ouvrantes à la française.</text:span></text:p>
      <text:p text:style-name="P25"><text:span text:style-name="T4">. Equipement de placards : sans objet.</text:span></text:p>
      <text:p text:style-name="P7"/>
      <text:p text:style-name="P22"><text:span text:style-name="T9">2.6 SERRURERIE ET GARDE-CORPS</text:span></text:p>
      <text:p text:style-name="P22"><text:span text:style-name="T12">2.6.1. </text:span><text:span text:style-name="T11">Garde-corps</text:span></text:p>
      <text:p text:style-name="P25"><text:span text:style-name="T4">. Brise soleil de tympan en bois sur ossature métallique finition peinture bleu luzien</text:span></text:p>
      <text:p text:style-name="P25"><text:span text:style-name="T4">. Garde-corps bois sur ossature métallique finition peinture bleu luzien</text:span></text:p>
      <text:p text:style-name="P12"/>
      <text:p text:style-name="P22"><text:span text:style-name="T9">2.8. PEINTURES </text:span></text:p>
      <text:p text:style-name="P22"><text:span text:style-name="T11">2.8.1. Peintures extérieures </text:span><text:span text:style-name="T10">:</text:span></text:p>
      <text:p text:style-name="P22"><text:span text:style-name="T15">2.8.1.1. Sur boiseries</text:span></text:p>
      <text:p text:style-name="P25"><text:span text:style-name="T4">. Peinture glycérophtalique satinée ou lasure ou vernis </text:span></text:p>
      <text:p text:style-name="P7"/>
      <text:p text:style-name="P22"><text:span text:style-name="T15">2.8.1.2. Sur serrurerie (non thermolaquée)</text:span></text:p>
      <text:p text:style-name="P25"><text:span text:style-name="T4">. 1 couche de primaire d’accrochage, 1 couche d’antirouille et 2 couches de finition</text:span></text:p>
      <text:p text:style-name="P7"/>
      <text:p text:style-name="P22"><text:span text:style-name="T11">2.8.2. Peintures intérieures</text:span><text:span text:style-name="T10"> :</text:span></text:p>
      <text:p text:style-name="P22"><text:span text:style-name="T15">2.8.2.1. Sur menuiseries</text:span></text:p>
      <text:p text:style-name="P25"><text:soft-page-break/><text:span text:style-name="T4">. Sur menuiseries à peindre : huisseries bois de toutes les pièces, portes palières – portes intérieures, plinthes, trappes diverses : il sera appliqué une couche d’impression et 2 couches de peinture de finition glycérophtalique.</text:span></text:p>
      <text:p text:style-name="P7"/>
      <text:p text:style-name="P22"><text:span text:style-name="T15">2.8.2.2. Sur murs</text:span></text:p>
      <text:p text:style-name="P25"><text:span text:style-name="T4">. Après préparation du support, il sera appliqué une peinture lisse teinte au choix de l’architecte sur l’ensemble des pièces y compris placards</text:span></text:p>
      <text:p text:style-name="P7"/>
      <text:p text:style-name="P22"><text:span text:style-name="T15">2.8.2.3. Sur plafonds:</text:span></text:p>
      <text:p text:style-name="P25"><text:span text:style-name="T4">. Préparation à l’enduit, projection d’enduit <text:s/>gouttelettes grain fin sur l’ensemble des pièces y compris placards, plus peinture dans pièces humides</text:span></text:p>
      <text:p text:style-name="P7"/>
      <text:p text:style-name="P22"><text:span text:style-name="T15">2.8.2.4. Sur canalisations et tuyauterie s:</text:span></text:p>
      <text:p text:style-name="P25"><text:span text:style-name="T4">. Sur les canalisations et tuyauteries apparentes, il sera appliqué une couche d’apprêt et deux</text:span></text:p>
      <text:p text:style-name="P25"><text:span text:style-name="T4">couches de peinture glycérophtalique</text:span></text:p>
      <text:p text:style-name="P7"/>
      <text:p text:style-name="P22"><text:span text:style-name="T15">2.8.2.5. Sur garde-corps métalliques intérieur s:</text:span></text:p>
      <text:p text:style-name="P25"><text:span text:style-name="T4">. Une couche d’apprêt, une couche de <text:s/>peinture antirouille puis une couche de finition</text:span></text:p>
      <text:p text:style-name="P7"/>
      <text:p text:style-name="P22"><text:span text:style-name="T9">2.9. EQUIPEMENTS INTERIEURS</text:span></text:p>
      <text:p text:style-name="P22"><text:span text:style-name="T11">2.9.1. Equipements cuisines</text:span></text:p>
      <text:p text:style-name="P25"><text:span text:style-name="T4">- Réseaux en attente pour futur un aménagement.</text:span></text:p>
      <text:p text:style-name="P25"><text:span text:style-name="T4">- Cuisine équipée : En option</text:span></text:p>
      <text:p text:style-name="P7"/>
      <text:p text:style-name="P22"><text:span text:style-name="T11">2.9.2. Equipements sanitaire et plomberie</text:span></text:p>
      <text:p text:style-name="P22"><text:span text:style-name="T15">2.9.2.1. Distribution d’eau froide</text:span></text:p>
      <text:p text:style-name="P25"><text:span text:style-name="T4">. L’alimentation générale s’effectuera par la colonne montante en tube PVC pression, disposée dans la gaine palière. La distribution s’effectuera pour partie par canalisation PER</text:span></text:p>
      <text:p text:style-name="P25"><text:span text:style-name="T4">(Polyéthylène réticulé) sous fourreaux en dalle, et pour partie par canalisations apparentes en</text:span></text:p>
      <text:p text:style-name="P22"><text:span text:style-name="T4">tube cuivre ou PER.</text:span></text:p>
      <text:p text:style-name="P7"/>
      <text:p text:style-name="P22"><text:span text:style-name="T15">2.9.2.2. Distribution d’eau chaude</text:span></text:p>
      <text:p text:style-name="P25"><text:span text:style-name="T4">. La distribution s’effectuera pour partie par canalisation PER (polyéthylène réticulé) sous</text:span></text:p>
      <text:p text:style-name="P25"><text:span text:style-name="T4">fourreaux en dalle, et pour partie par canalisations apparentes en tube cuivre ou PER.</text:span></text:p>
      <text:p text:style-name="P7"/>
      <text:p text:style-name="P22"><text:span text:style-name="T15">2.9.2.3. Branchements en attente</text:span></text:p>
      <text:p text:style-name="P25"><text:span text:style-name="T4">. Suivant configuration du logement une simple ou une double alimentation et évacuation seront prévus dans les cuisines pour le lave-linge et le lave-vaisselle. L’alimentation et l’évacuation du lave-linge pourront éventuellement si la norme l’autorise être prévues en salle</text:span></text:p>
      <text:p text:style-name="P25"><text:span text:style-name="T4">de bains, en salle d’eau ou dans le placard technique suivant plan.</text:span></text:p>
      <text:p text:style-name="P7"/>
      <text:p text:style-name="P22"><text:span text:style-name="T15">2.9.2.5. Evacuation EU - EV</text:span></text:p>
      <text:p text:style-name="P25"><text:span text:style-name="T4">. Les évacuations seront réalisées en tuyau PVC apparents, raccordées aux chutes verticales collectives.</text:span></text:p>
      <text:p text:style-name="P7"/>
      <text:p text:style-name="P22"><text:span text:style-name="T15">2.9.2.6. Appareils sanitaires</text:span></text:p>
      <text:p text:style-name="P25"><text:span text:style-name="T4">. Tous les appareils sanitaires seront de couleur blanche au choix du Maître d’ouvrage.</text:span></text:p>
      <text:p text:style-name="P25"><text:span text:style-name="T4">Suivant plans :</text:span></text:p>
      <text:p text:style-name="P25"><text:span text:style-name="T4">. Vasque en porcelaine vitrifiée posée sur plan, meuble sous vasque, miroir et bandeaux lumineux. </text:span></text:p>
      <text:p text:style-name="P7"><text:soft-page-break/></text:p>
      <text:p text:style-name="P25"><text:span text:style-name="T4">. Douche type bac ultra plat en porcelaine vitrifiée type idéal standard ou équivalent </text:span><text:span text:style-name="T19">selon plan architecte.</text:span></text:p>
      <text:p text:style-name="P8"/>
      <text:p text:style-name="P25"><text:span text:style-name="T4">. WC équipé d’une cuvette en porcelaine vitrifiée avec abattant double et réservoir adossé, mécanisme 3 et 6 litres type idéal standard ou équivalent </text:span><text:span text:style-name="T19">selon plan architecte</text:span></text:p>
      <text:p text:style-name="P26"/>
      <text:p text:style-name="P22"><text:span text:style-name="T15">2.9.2.7. Evier</text:span><text:span text:style-name="T4"> </text:span></text:p>
      <text:p text:style-name="P22"><text:span text:style-name="T4">. Attentes EC/EF et EU</text:span></text:p>
      <text:p text:style-name="P22"><text:span text:style-name="T4">. Evier : sans objet</text:span></text:p>
      <text:p text:style-name="P7"/>
      <text:p text:style-name="P22"><text:span text:style-name="T15">2.9.2.8. Robinets</text:span></text:p>
      <text:p text:style-name="P25"><text:span text:style-name="T4">. Robinets mitigeurs mécaniques sur tous les appareils (vasque, douche) type Hanse Grohe ou équivalent. </text:span></text:p>
      <text:p text:style-name="P14"/>
      <text:p text:style-name="P22"><text:span text:style-name="T11">2.9.3. Chauffage, production eau chaude sanitaire et ventilation</text:span></text:p>
      <text:p text:style-name="P25"><text:span text:style-name="T8">Le choix du système se fera en fonction des résultats et conclusion de l’étude thermique</text:span></text:p>
      <text:p text:style-name="P10"/>
      <text:p text:style-name="P22"><text:span text:style-name="T4">.</text:span><text:span text:style-name="T15">2.9.3.1. Chauffage gaz et production d’eau chaude sanitaire</text:span></text:p>
      <text:p text:style-name="P25"><text:span text:style-name="T4">Les hypothèses suivantes peuvent être envisagées</text:span></text:p>
      <text:p text:style-name="P24"><text:span text:style-name="T4">. Démarches administratives</text:span></text:p>
      <text:p text:style-name="P24"><text:span text:style-name="T4">. Distribution à l’intérieur des logements</text:span></text:p>
      <text:p text:style-name="P24"><text:span text:style-name="T4">. Chaudière individuelle gaz à condensation et micro accumulation à ventouses verticales 3CE ou horizontales extérieures suivant positionnement</text:span></text:p>
      <text:p text:style-name="P24"><text:span text:style-name="T4">. Production d’eau chaude par la chaudière</text:span></text:p>
      <text:p text:style-name="P24"><text:span text:style-name="T4">. Thermostat d’ambiance</text:span></text:p>
      <text:p text:style-name="P24"><text:span text:style-name="T4">. Radiateurs monotubes acier sur consoles pour l’ensemble des pièces selon études techniques</text:span></text:p>
      <text:p text:style-name="P27"/>
      <text:p text:style-name="P22"><text:span text:style-name="T15">2.9.3.2. Ventilation :</text:span></text:p>
      <text:p text:style-name="P25"><text:span text:style-name="T4">. Ventilation mécanique contrôlée de type hygroréglable B, selon les normes en vigueur.</text:span></text:p>
      <text:p text:style-name="P7"/>
      <text:p text:style-name="P22"><text:span text:style-name="T15">2.9.3.3. Conduits et prises de ventilation :</text:span></text:p>
      <text:p text:style-name="P22"><text:span text:style-name="T4">. Bouche d’extraction VMC cuisines, buanderie, salles d’eau, WC.</text:span></text:p>
      <text:p text:style-name="P7"/>
      <text:p text:style-name="P22"><text:span text:style-name="T15">2.9.3.4. Conduits et prises d’air frais :</text:span></text:p>
      <text:p text:style-name="P25"><text:span text:style-name="T4">. Grille d’entrée d’air frais hygroréglable suivant calcul de l’étude thermique en matière</text:span></text:p>
      <text:p text:style-name="P25"><text:span text:style-name="T4">plastique, posées dans les caissons V.R. ou sur les châssis des pièces principales.</text:span></text:p>
      <text:p text:style-name="P7"/>
      <text:p text:style-name="P25"><text:span text:style-name="T4">En fonction du système de chauffage et de ventilation déterminés par le bureau d’études thermiques, des soffites ou des faux plafonds seront nécessairement réalisés dans certains appartements réduisant ainsi la hauteur de certaines pièces à 2.30m.</text:span></text:p>
      <text:p text:style-name="P7"/>
      <text:p text:style-name="P22"><text:span text:style-name="T11">2.9.4. Equipements électriques</text:span></text:p>
      <text:p text:style-name="P22"><text:span text:style-name="T15">2.9.4.1. Type de l’installation :</text:span></text:p>
      <text:p text:style-name="P25"><text:span text:style-name="T4">. L’installation électrique sera de type encastré avec pour origine le tableau d’abonné encastré avec porte ou intégré dans un placard, équipé d’un disjoncteur général, des coupe-circuits affectés et du comptage.</text:span></text:p>
      <text:p text:style-name="P25"><text:span text:style-name="T19">Un radiateur sèche-serviettes sera prévu dans les salles d’eau</text:span></text:p>
      <text:p text:style-name="P25"><text:span text:style-name="T19">Un point lumineux ainsi qu’une prise sera prévu sur les terrasses</text:span></text:p>
      <text:p text:style-name="P25"><text:span text:style-name="T4">. Appareillage de couleur blanc type espace blanc de chez Arnould ou équivalent, tous les</text:span></text:p>
      <text:p text:style-name="P25"><text:span text:style-name="T4">circuits seront reliés à la prise de terre.</text:span></text:p>
      <text:p text:style-name="P25"><text:soft-page-break/><text:span text:style-name="T4">. Gestionnaire d’énergie, détecteur de fumée.</text:span></text:p>
      <text:p text:style-name="P7"/>
      <text:p text:style-name="P22"><text:span text:style-name="T15">2.9.4.2. Puissance desservie</text:span></text:p>
      <text:p text:style-name="P25"><text:span text:style-name="T4">. La puissance à fournir sera déterminée, selon le type de logement et les calculs thermiques.</text:span></text:p>
      <text:p text:style-name="P7"/>
      <text:p text:style-name="P22"><text:span text:style-name="T15">2.9.4.3. Equipement de chaque pièce :</text:span></text:p>
      <text:p text:style-name="P22"><text:span text:style-name="T4">. Suivant le niveau de prestations défini par la norme NF C 15.100., et conforme à la réglementation PMR.</text:span></text:p>
      <text:p text:style-name="P7"/>
      <text:p text:style-name="P22"><text:span text:style-name="T11">2.9.5. Equipements de télécommunications</text:span></text:p>
      <text:p text:style-name="P22"><text:span text:style-name="T15">2.9.5.1. Radio - TV</text:span></text:p>
      <text:p text:style-name="P25"><text:span text:style-name="T4">. La résidence sera équipée d’une installation permettant de recevoir les 6 chaînes nationales</text:span></text:p>
      <text:p text:style-name="P25"><text:span text:style-name="T4">et la TNT (Canal + et TNT non décodées) ; installation d’un réseau avec prise TV/FM dans</text:span></text:p>
      <text:p text:style-name="P25"><text:span text:style-name="T4">le séjour et chambre principale.</text:span></text:p>
      <text:p text:style-name="P7"/>
      <text:p text:style-name="P22"><text:span text:style-name="T15">2.9.5.2. Téléphone</text:span></text:p>
      <text:p text:style-name="P25"><text:span text:style-name="T4">. Installation d’une prise dans séjour et une dans chaque chambre.</text:span></text:p>
      <text:p text:style-name="P17"/>
      <text:p text:style-name="P22"><text:span text:style-name="T15">2.9.5.3. Fibre optique</text:span></text:p>
      <text:p text:style-name="P22"><text:span text:style-name="T4">. La résidence sera pré-équipée d’une installation et raccordements individuels en fibre.</text:span></text:p>
      <text:p text:style-name="P17"/>
      <text:p text:style-name="P22"><text:span text:style-name="T15">2.9.5.4. Commande d’ouverture à l’entrée du logement</text:span></text:p>
      <text:p text:style-name="P25"><text:span text:style-name="T4">. Un vidéophone <text:s/>avec combiné mural placé dans l’entrée de l’appartement permettra de converser avec le visiteur et de commander à distance l’ouverture de la porte d’entrée de l’immeuble.</text:span></text:p>
      <text:p text:style-name="P7"/>
      <text:p text:style-name="P7"/>
      <text:p text:style-name="P22"><text:span text:style-name="T7">3 – PARTIES COMMUNES INTERIEURES AUX IMMEUBLES</text:span></text:p>
      <text:p text:style-name="P22"><text:span text:style-name="T9">3.1. HALL D’ENTREE</text:span></text:p>
      <text:p text:style-name="P22"><text:span text:style-name="T13"><text:s/></text:span><text:span text:style-name="T12">3</text:span><text:span text:style-name="T11">.1.1. Sol</text:span></text:p>
      <text:p text:style-name="P25"><text:span text:style-name="T4">. Carrelage grès cérame ou équivalent.</text:span></text:p>
      <text:p text:style-name="P25"><text:span text:style-name="T4">. Tapis brosse incorporé conforme à la réglementation relative à l’accessibilité des bâtiments d’habitation aux personnes à mobilité réduite.</text:span></text:p>
      <text:p text:style-name="P7"/>
      <text:p text:style-name="P22"><text:span text:style-name="T11">3.1.2. Parois</text:span></text:p>
      <text:p text:style-name="P25"><text:span text:style-name="T4">. Revêtement mural décoratif, décoration faite par l’architecte.</text:span></text:p>
      <text:p text:style-name="P7"/>
      <text:p text:style-name="P22"><text:span text:style-name="T11">3.1.3. Plafond</text:span></text:p>
      <text:p text:style-name="P22"><text:span text:style-name="T4">. Faux plafond décoratif acoustique</text:span></text:p>
      <text:p text:style-name="P7"/>
      <text:p text:style-name="P22"><text:span text:style-name="T11">3.1.4. Eléments de décoration</text:span></text:p>
      <text:p text:style-name="P25"><text:span text:style-name="T4">. Un miroir argenté sera disposé dans le hall, dimensions 0,70m x 1,70m de hauteur</text:span></text:p>
      <text:p text:style-name="P7"/>
      <text:p text:style-name="P22"><text:span text:style-name="T11">3.1.5. Portes d’accès</text:span></text:p>
      <text:p text:style-name="P25"><text:span text:style-name="T4">. La porte d’entrée sera constituée de deux vantaux vitrés tiercés en aluminium ou acier laqué avec ferme porte.</text:span></text:p>
      <text:p text:style-name="P7"/>
      <text:p text:style-name="P22"><text:span text:style-name="T11">3.1.6. Panneau d’affichage</text:span></text:p>
      <text:p text:style-name="P25"><text:span text:style-name="T4">. Un tableau d’affichage sera prévu par hall d’entrée ou intégré dans l’ensemble boîtes aux lettres.</text:span></text:p>
      <text:p text:style-name="P25"><text:span text:style-name="T4"><text:s/></text:span></text:p>
      <text:p text:style-name="P7"><text:soft-page-break/></text:p>
      <text:p text:style-name="P22"><text:span text:style-name="T11">3.1.7. Eléments de décoration</text:span></text:p>
      <text:p text:style-name="P25"><text:span text:style-name="T4">. Les circulations communes au rez-de-chaussée seront protégées thermiquement de l’extérieur par le SAS du hall d’entrée, et il ne sera pas prévu de chauffage.</text:span></text:p>
      <text:p text:style-name="P16"/>
      <text:p text:style-name="P22"><text:span text:style-name="T11">3.1.8. Equipement électrique</text:span></text:p>
      <text:p text:style-name="P25"><text:span text:style-name="T4">. Il sera prévu des spots lumineux encastrés dans le faux plafond ou appliques murales commandés par bouton poussoir ou détecteur de présence.</text:span></text:p>
      <text:p text:style-name="P25"><text:span text:style-name="T4">. Une prise de courant 16 A+T sera placée dans la gaine technique palière sur la ligne des</text:span></text:p>
      <text:p text:style-name="P25"><text:span text:style-name="T4">services généraux.</text:span></text:p>
      <text:p text:style-name="P25"><text:span text:style-name="T4">Portier audio-video conforme à la réglementation en vigueur au droit de l’entrée à l’extérieur</text:span></text:p>
      <text:p text:style-name="P11"/>
      <text:p text:style-name="P22"><text:span text:style-name="T9">3.2. CIRCULATIONS INTERIEURES (REZ-DE-CHAUSSEE ET ETAGES)</text:span></text:p>
      <text:p text:style-name="P22"><text:span text:style-name="T11">3.2.1. Sols</text:span></text:p>
      <text:p text:style-name="P25"><text:span text:style-name="T4">. Les sols RDC et étages seront revêtus d’un sol souple type moquette, avec plinthes bois à peindre.</text:span></text:p>
      <text:p text:style-name="P7"/>
      <text:p text:style-name="P22"><text:span text:style-name="T11">3.2.2. Murs</text:span></text:p>
      <text:p text:style-name="P25"><text:span text:style-name="T4">. Les murs seront revêtus d’une peinture lisse ou revêtement mural décoratif, décoration faite par l’architecte.</text:span></text:p>
      <text:p text:style-name="P7"/>
      <text:p text:style-name="P22"><text:span text:style-name="T11">3.2.3. Plafonds</text:span></text:p>
      <text:p text:style-name="P25"><text:span text:style-name="T4">. Faux plafonds démontables au droit des réseaux.</text:span></text:p>
      <text:p text:style-name="P7"/>
      <text:p text:style-name="P22"><text:span text:style-name="T11">3.2.4. Chauffage</text:span></text:p>
      <text:p text:style-name="P25"><text:span text:style-name="T4">. Il n’est pas prévu de chauffage dans les circulations communes</text:span></text:p>
      <text:p text:style-name="P7"/>
      <text:p text:style-name="P22"><text:span text:style-name="T11">3.2.5. Equipements électriques</text:span></text:p>
      <text:p text:style-name="P25"><text:span text:style-name="T4">. Une prise de courant 16A+T sera placée dans la gaine technique palière de tous les niveaux,</text:span></text:p>
      <text:p text:style-name="P25"><text:span text:style-name="T4">sur le circuit des services généraux.</text:span></text:p>
      <text:p text:style-name="P25"><text:span text:style-name="T4">. L’éclairage sera assuré par appliques ou hublots ou spots dans circulations, commandées par</text:span></text:p>
      <text:p text:style-name="P25"><text:span text:style-name="T4">bouton-poussoir sur minuterie ou par détecteur de présence.</text:span></text:p>
      <text:p text:style-name="P7"/>
      <text:p text:style-name="P22"><text:span text:style-name="T9">3.3. ESCALIER D’ACCES AUX ETAGES</text:span></text:p>
      <text:p text:style-name="P22"><text:span text:style-name="T11">3.3.1. Sols des paliers</text:span></text:p>
      <text:p text:style-name="P25"><text:span text:style-name="T4">. Les paliers d’escalier seront revêtus d’un revêtement de sol textile type moquette </text:span></text:p>
      <text:p text:style-name="P7"/>
      <text:p text:style-name="P22"><text:span text:style-name="T11">3.3.2. Escaliers (marches, contremarches), limons, plinthes, garde-corps, sous face de la paillasse</text:span></text:p>
      <text:p text:style-name="P25"><text:span text:style-name="T4">. Les marches et contremarches seront revêtues d’un sol textile type moquette.</text:span></text:p>
      <text:p text:style-name="P25"><text:span text:style-name="T4">. La sous-face de la paillasse recevra un enduit projeté.</text:span></text:p>
      <text:p text:style-name="P25"><text:span text:style-name="T4">. Les mains courantes seront en acier, peints.</text:span></text:p>
      <text:p text:style-name="P22"><text:span text:style-name="T4">. Un garde-corps en serrurerie clos le palier au dernier étage.</text:span></text:p>
      <text:p text:style-name="P7"/>
      <text:p text:style-name="P22"><text:span text:style-name="T11">3.3.3. Eclairage</text:span></text:p>
      <text:p text:style-name="P25"><text:span text:style-name="T4">. L’éclairage se fera par appliques ou hublots commandés par bouton poussoir sur minuterie</text:span></text:p>
      <text:p text:style-name="P25"><text:span text:style-name="T4">ou par détecteur de présence.</text:span></text:p>
      <text:p text:style-name="P7"/>
      <text:p text:style-name="P22"><text:span text:style-name="T9">3.4. LOCAUX COMMUNS (suivant plans)</text:span></text:p>
      <text:p text:style-name="P22"><text:span text:style-name="T11">3.4.1. Local déchets</text:span></text:p>
      <text:p text:style-name="P22"><text:span text:style-name="T4">. Un local est prévu accessible à l’entrée du site. </text:span></text:p>
      <text:p text:style-name="P25"><text:span text:style-name="T4">. Un robinet de puisage et un siphon de sol seront également prévus.</text:span></text:p>
      <text:p text:style-name="P25"><text:soft-page-break/><text:span text:style-name="T4">. Il sera prévu un éclairage par hublot commandé par un simple interrupteur sur minuterie.</text:span></text:p>
      <text:p text:style-name="P25"><text:span text:style-name="T4">. Ventilation naturelle.</text:span></text:p>
      <text:p text:style-name="P7"/>
      <text:p text:style-name="P22"><text:span text:style-name="T11">3.4.2. Local Vélos</text:span></text:p>
      <text:p text:style-name="P25"><text:span text:style-name="T4">. Un local est prévu à l’intérieur du bâtiment avec accès depuis le porche d’entrée pour le stationnement des vélos.</text:span></text:p>
      <text:p text:style-name="P25"><text:span text:style-name="T4">. Sol : Dalle de béton brut finition soignée.</text:span></text:p>
      <text:p text:style-name="P25"><text:span text:style-name="T4">. Il sera prévu un éclairage en applique de type hublots commandé par un simple interrupteur sur minuterie</text:span></text:p>
      <text:p text:style-name="P22"><text:span text:style-name="T4">. Ventilation naturelle</text:span></text:p>
      <text:p text:style-name="P7"/>
      <text:p text:style-name="P22"><text:span text:style-name="T11">3.4.3. Local MO</text:span></text:p>
      <text:p text:style-name="P25"><text:span text:style-name="T4">. Un local est prévu depuis le Porche d’entrée avec un accès réservé au personnel technique.</text:span></text:p>
      <text:p text:style-name="P25"><text:span text:style-name="T4">. Il sera prévu un éclairage en applique de type hublots commandé par un simple interrupteur sur minuterie</text:span></text:p>
      <text:p text:style-name="P25"><text:span text:style-name="T4">. Ventilation naturelle</text:span></text:p>
      <text:p text:style-name="P8"/>
      <text:p text:style-name="P22"><text:span text:style-name="T11">3.4.4. Ascenseur</text:span></text:p>
      <text:p text:style-name="P25"><text:span text:style-name="T4">Ascenseur de type embarqué suivant prescriptions techniques. L’ascenseur sera conforme à la règlementation en vigueur au moment de l’exécution des travaux, au point de vue de la fabrication, des caractéristiques, du montage, de la mise en œuvre et de l’emploi.</text:span></text:p>
      <text:p text:style-name="P25"><text:span text:style-name="T4">Le sol de la cabine sera carrelé dito Hall d’entrée</text:span></text:p>
      <text:p text:style-name="P7"/>
      <text:p text:style-name="P7"/>
      <text:p text:style-name="P22"><text:span text:style-name="T7">4 – EQUIPEMENTS GENERAUX </text:span></text:p>
      <text:p text:style-name="P25"><text:span text:style-name="T10">. Fibre optique</text:span></text:p>
      <text:p text:style-name="P25"><text:span text:style-name="T4">. La résidence sera équipée d’une installation et raccordements individuels en fibre optique suivant disponibilité du concessionnaire.</text:span></text:p>
      <text:p text:style-name="P7"/>
      <text:p text:style-name="P22"><text:span text:style-name="T9">4.2. ALIMENTATION EN EAU</text:span></text:p>
      <text:p text:style-name="P22"><text:span text:style-name="T11">4.2.1. Comptage</text:span></text:p>
      <text:p text:style-name="P25"><text:span text:style-name="T4">. Comptage général d’eau froide. Distribution horizontale en PVC pression jusqu’en pied de</text:span></text:p>
      <text:p text:style-name="P25"><text:span text:style-name="T4">gaine.</text:span></text:p>
      <text:p text:style-name="P7"/>
      <text:p text:style-name="P22"><text:span text:style-name="T11">4.2.2. Suppresseurs – réducteurs et régulateurs de pression – Traitement de l’eau</text:span></text:p>
      <text:p text:style-name="P25"><text:span text:style-name="T4">. L’installation d’alimentation en eau sera réalisée conformément aux exigences techniques et</text:span></text:p>
      <text:p text:style-name="P25"><text:span text:style-name="T4">réglementaires.</text:span></text:p>
      <text:p text:style-name="P25"><text:span text:style-name="T4">. Suppresseurs ou détendeurs si nécessaires.</text:span></text:p>
      <text:p text:style-name="P8"/>
      <text:p text:style-name="P22"><text:span text:style-name="T11">4.2.3. Colonnes montantes</text:span></text:p>
      <text:p text:style-name="P25"><text:span text:style-name="T4">. La distribution des logements se fera en PVC, pression ou cuivre, située dans les gaines techniques des parties communes.</text:span></text:p>
      <text:p text:style-name="P25"><text:span text:style-name="T4">. Vannes d’isolement avec purge en pied de colonne.</text:span></text:p>
      <text:p text:style-name="P13"/>
      <text:p text:style-name="P22"><text:span text:style-name="T11">4.2.4. Branchements particuliers</text:span></text:p>
      <text:p text:style-name="P25"><text:span text:style-name="T4">. En gaine technique, il sera prévu un robinet de coupure générale par logement, ainsi qu’un manchon by-pass permettant la pose de compteurs individuels.</text:span></text:p>
      <text:p text:style-name="P7"/>
      <text:p text:style-name="P22"><text:span text:style-name="T9">4.3. ALIMENTATION EN ELECTRICITE</text:span></text:p>
      <text:p text:style-name="P22"><text:span text:style-name="T11">4.3.1. Comptage des services généraux</text:span></text:p>
      <text:p text:style-name="P25"><text:span text:style-name="T4">. Le tableau disjoncteurs et compteur seront installés dans la gaine technique RDC.</text:span></text:p>
      <text:p text:style-name="P7"><text:soft-page-break/></text:p>
      <text:p text:style-name="P22"><text:span text:style-name="T11">4.3.2. Branchements et comptages particuliers</text:span></text:p>
      <text:p text:style-name="P25"><text:span text:style-name="T4">. Les tableaux disjoncteurs et compteurs seront installés dans les entrées ou dégagements des appartements.</text:span></text:p>
      <text:p text:style-name="P25"><text:span text:style-name="T4">. Les lignes de téléreport seront ramenées en partie communes pour permettre le relevé à distance des compteurs.</text:span></text:p>
      <text:p text:style-name="P25"><text:span text:style-name="T4">. Gestionnaire de consommation selon RT 2012</text:span></text:p>
      <text:p text:style-name="P7"/>
      <text:p text:style-name="P7"/>
      <text:p text:style-name="P22"><text:span text:style-name="T7">5 – PARTIES COMMUNES EXTERIEURES AUX IMMEUBLES ET LEURS</text:span></text:p>
      <text:p text:style-name="P22"><text:span text:style-name="T7">EQUIPEMENTS</text:span></text:p>
      <text:p text:style-name="P25"><text:span text:style-name="T4">. Les parties communes extérieures et les espaces verts en particulier seront réalisés selon l’étude de l’architecte.</text:span></text:p>
      <text:p text:style-name="P7"/>
      <text:p text:style-name="P22"><text:span text:style-name="T9">5.1. VOIRIE ET PARKINGS</text:span></text:p>
      <text:p text:style-name="P22"><text:span text:style-name="T11">5.1.1. Sols</text:span></text:p>
      <text:p text:style-name="P25"><text:span text:style-name="T8">. les sols des parkings et voiries réalisés en enrobés</text:span><text:span text:style-name="T4"> conforme à la réglementation PMR</text:span></text:p>
      <text:p text:style-name="P25"><text:span text:style-name="T8">. bordurettes séparatives espaces verts ou murets de soutènement suivant plans</text:span></text:p>
      <text:p text:style-name="P11"/>
      <text:p text:style-name="P22"><text:span text:style-name="T9">5.2. ESPACES VERTS</text:span></text:p>
      <text:p text:style-name="P22"><text:span text:style-name="T11">6.2.1. Plantations d’arbres et arbustes</text:span></text:p>
      <text:p text:style-name="P25"><text:span text:style-name="T4">. Les espaces verts seront réalisés conformément au plan d’aménagement de l’architecte.</text:span></text:p>
      <text:p text:style-name="P7"/>
      <text:p text:style-name="P22"><text:span text:style-name="T11">5.2.2. Engazonnement</text:span></text:p>
      <text:p text:style-name="P22"><text:span text:style-name="T4">. Suivant plan de masse</text:span></text:p>
      <text:p text:style-name="P7"/>
      <text:p text:style-name="P22"><text:span text:style-name="T9">5.3. ECLAIRAGE EXTERIEUR</text:span></text:p>
      <text:p text:style-name="P22"><text:span text:style-name="T11">5.3.1. Signalisation des voiries</text:span></text:p>
      <text:p text:style-name="P25"><text:span text:style-name="T4">. L’éclairage sera assuré par candélabres situées au droit des parkings, des cheminements piétons et des entrées, commandés par interrupteur crépusculaire ou reliés à une horloge crépusculaire ou à un détecteur de présence.</text:span></text:p>
      <text:p text:style-name="P7"/>
      <text:p text:style-name="P22"><text:span text:style-name="T11">5.3.2. Eclairage des circulations</text:span></text:p>
      <text:p text:style-name="P25"><text:span text:style-name="T4">. L’éclairage des espaces extérieurs sera réalisé par bornes lumineuses</text:span></text:p>
      <text:p text:style-name="P25"><text:span text:style-name="T4">suivant plan d’architecte, commandé par interrupteur crépusculaire ou à une horloge crépusculaire.</text:span></text:p>
      <text:p text:style-name="P8"/>
      <text:p text:style-name="P22"><text:span text:style-name="T9">5.4. CLOTURES</text:span></text:p>
      <text:p text:style-name="P22"><text:span text:style-name="T11">5.4.1. Clôture en mitoyenneté</text:span></text:p>
      <text:p text:style-name="P25"><text:span text:style-name="T4">La clôture sera constituée d’un grillage thermolaqué simple torsion entre potelets métalliques hauteur suivant plans et positionnement.</text:span></text:p>
      <text:p text:style-name="P12"/>
      <text:p text:style-name="P22"><text:span text:style-name="T9">5.5. RESEAUX DIVERS</text:span></text:p>
      <text:p text:style-name="P22"><text:span text:style-name="T11">5.5.1. Eau</text:span></text:p>
      <text:p text:style-name="P25"><text:span text:style-name="T4">. L’alimentation en eau se fera par un branchement sur le réseau de la compagnie concessionnaire jusqu’au compteur général situé dans l’immeuble ou dans une niche extérieure.</text:span></text:p>
      <text:p text:style-name="P7"/>
      <text:p text:style-name="P22"><text:span text:style-name="T11">5.5.2. Electricité</text:span></text:p>
      <text:p text:style-name="P25"><text:span text:style-name="T4">. L’alimentation générale en électricité se fera depuis le réseau basse tension d’ERDF</text:span></text:p>
      <text:p text:style-name="P25"><text:span text:style-name="T4">jusqu’au local basse tension, ou au coffret de façade, en fonction des exigences de ERDF.</text:span></text:p>
      <text:p text:style-name="P7"><text:soft-page-break/></text:p>
      <text:p text:style-name="P22"><text:span text:style-name="T11">5.5.3. Egouts</text:span></text:p>
      <text:p text:style-name="P25"><text:span text:style-name="T4">. Les évacuations d’égouts seront raccordées, sur les réseaux d’assainissement en voirie sur le domaine public.</text:span></text:p>
      <text:p text:style-name="P7"/>
      <text:p text:style-name="P22"><text:span text:style-name="T11">5.5.4. Evacuation des eaux de pluie</text:span></text:p>
      <text:p text:style-name="P25"><text:span text:style-name="T4">. Branchements réalisés sur réseau public après passage vers le bassin de rétention sous voirie des Parkings.</text:span></text:p>
      <text:p text:style-name="P7"/>
      <text:p text:style-name="P22"><text:span text:style-name="T11">5.5.5. Télécommunications</text:span></text:p>
      <text:p text:style-name="P25"><text:span text:style-name="T4">. Le raccordement des lignes téléphoniques se fera depuis le réseau France Télécom pour la distribution des logements.</text:span></text:p>
      <text:p text:style-name="P8"/>
      <text:p text:style-name="P7"/>
      <text:p text:style-name="P7"/>
      <text:p text:style-name="P22"><text:span text:style-name="T4">Fait à ……………………… <text:s text:c="43"/>Le …………………….</text:span></text:p>
      <text:p text:style-name="P7"/>
      <text:p text:style-name="P7"/>
      <text:p text:style-name="P7"/>
      <text:p text:style-name="P7"/>
      <text:p text:style-name="P7"/>
      <text:p text:style-name="P22"><text:span text:style-name="T4">Signatures précédées de la mention « Lu et approuvé »</text:span></text:p>
      <text:p text:style-name="P7"/>
      <text:p text:style-name="P7"/>
      <text:p text:style-name="P7"/>
      <text:p text:style-name="P7"/>
      <text:p text:style-name="P7"/>
      <text:p text:style-name="P7"/>
      <text:p text:style-name="P7"/>
      <text:p text:style-name="P18"><text:span text:style-name="T4">LE RESERVANT<text:tab/> <text:s text:c="71"/>LE RESERVATA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BeautySchoolDropoutII" svg:font-family="BeautySchoolDropoutI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eautySchoolDropoutII1" svg:font-family="BeautySchoolDropoutII"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ja" style:country-asian="JP"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ja" style:country-asian="JP"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Sylvie SOLHONNE</dc:creator>
    <meta:editing-cycles>2</meta:editing-cycles>
    <meta:creation-date>2016-03-08T09:51:00</meta:creation-date>
    <dc:date>2016-03-08T09:51:00</dc:date>
    <meta:editing-duration>PT1S</meta:editing-duration>
    <meta:generator>OpenOffice/4.1.1$Win32 OpenOffice.org_project/411m6$Build-9775</meta:generator>
    <meta:document-statistic meta:table-count="0" meta:image-count="0" meta:object-count="0" meta:page-count="12" meta:paragraph-count="327" meta:word-count="3341" meta:character-count="22343"/>
    <meta:user-defined meta:name="AppVersion">14.0000</meta:user-defined>
    <meta:user-defined meta:name="Company">APR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